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4a2b39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3" fo:font-size="11pt" officeooo:rsid="001cc91c" officeooo:paragraph-rsid="004a2b39" style:font-name-asian="Verdana5" style:font-size-asian="11pt" style:font-name-complex="Verdana5" style:font-size-complex="11pt"/>
    </style:style>
    <style:style style:name="P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rsid="00196c52" officeooo:paragraph-rsid="00196c5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4ab4e8" officeooo:paragraph-rsid="004e7f95" style:font-name-asian="Verdana5" style:font-size-asian="11pt" style:font-style-asian="normal" style:font-weight-asian="bold" style:font-name-complex="Verdana5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4ab4e8" officeooo:paragraph-rsid="004e7f95" style:font-name-asian="Verdana5" style:font-size-asian="11pt" style:font-style-asian="normal" style:font-weight-asian="bold" style:font-name-complex="Verdana5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50d2a" officeooo:paragraph-rsid="004e7f95" style:font-name-asian="Verdana5" style:font-size-asian="11pt" style:font-style-asian="normal" style:font-weight-asian="bold" style:font-name-complex="Verdana5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a7db1e" officeooo:paragraph-rsid="00a7db1e" style:font-name-asian="Verdana5" style:font-size-asian="11pt" style:font-style-asian="normal" style:font-weight-asian="bold" style:font-name-complex="Verdana5" style:font-size-complex="11pt" style:font-weight-complex="bold"/>
    </style:style>
    <style:style style:name="T1" style:family="text">
      <style:text-properties fo:font-weight="bold" style:font-weight-asian="bold" style:font-name-complex="Verdana" style:font-weight-complex="bold"/>
    </style:style>
    <style:style style:name="T2" style:family="text">
      <style:text-properties fo:font-weight="bold" officeooo:rsid="004a2b39" style:font-weight-asian="bold" style:font-name-complex="Verdana" style:font-weight-complex="bold"/>
    </style:style>
    <style:style style:name="T3" style:family="text">
      <style:text-properties fo:font-weight="bold" officeooo:rsid="0048688b" style:font-weight-asian="bold" style:font-name-complex="Verdana" style:font-weight-complex="bold"/>
    </style:style>
    <style:style style:name="T4" style:family="text">
      <style:text-properties style:use-window-font-color="true" fo:language="es" fo:country="SV" fo:font-weight="bold" officeooo:rsid="0037127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" style:family="text">
      <style:text-properties style:use-window-font-color="true" fo:language="es" fo:country="SV" fo:font-weight="bold" officeooo:rsid="0044f681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6" style:family="text">
      <style:text-properties style:use-window-font-color="true" fo:language="es" fo:country="SV" fo:font-weight="bold" officeooo:rsid="0048688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use-window-font-color="true" fo:language="es" fo:country="SV" fo:font-weight="bold" officeooo:rsid="004a2b3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SV" officeooo:rsid="0048688b" style:letter-kerning="true" style:font-name-asian="SimSun" style:language-asian="zh" style:country-asian="CN" style:font-name-complex="Verdana" style:language-complex="hi" style:country-complex="IN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5" style:font-style-asian="normal" style:font-weight-asian="normal" style:font-name-complex="Verdana5"/>
    </style:style>
    <style:style style:name="T10" style:family="text">
      <style:text-properties style:font-name-complex="Verdana"/>
    </style:style>
    <style:style style:name="T11" style:family="text">
      <style:text-properties officeooo:rsid="004a2b39" style:font-name-complex="Verdana"/>
    </style:style>
    <style:style style:name="T12" style:family="text">
      <style:text-properties officeooo:rsid="0048688b" style:font-name-complex="Verdana"/>
    </style:style>
    <style:style style:name="T13" style:family="text">
      <style:text-properties officeooo:rsid="004d375c" style:font-name-complex="Verdana"/>
    </style:style>
    <style:style style:name="T14" style:family="text">
      <style:text-properties style:font-name-asian="Verdana5" style:font-name-complex="Verdana5"/>
    </style:style>
    <style:style style:name="T15" style:family="text">
      <style:text-properties officeooo:rsid="001cc91c" style:font-name-asian="Verdana5" style:font-name-complex="Verdana5"/>
    </style:style>
    <style:style style:name="T16" style:family="text">
      <style:text-properties officeooo:rsid="004fa4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 </text:p>
      <text:p text:style-name="P2"/>
      <text:p text:style-name="P3"><text:span text:style-name="T10">La Comisión de </text:span><text:span text:style-name="T2">Presupuesto y Hacienda</text:span><text:span text:style-name="T10"> ha considerado el </text:span><text:span text:style-name="T13">P</text:span><text:span text:style-name="T10">royecto de </text:span><text:span text:style-name="T1">Ley <text:s/>Nº </text:span><text:span text:style-name="T3">43356</text:span><text:span text:style-name="T10"> </text:span><text:span text:style-name="T1">CD – </text:span><text:span text:style-name="T4">F</text:span><text:span text:style-name="T5">SP – </text:span><text:span text:style-name="T6">C</text:span><text:span text:style-name="T7">IUDAD </text:span><text:span text:style-name="T6">F</text:span><text:span text:style-name="T7">UTURA</text:span><text:span text:style-name="T10">, del diputad</text:span><text:span text:style-name="T12">o</text:span><text:span text:style-name="T8"> Del Frade</text:span><text:span text:style-name="T10">, Por el cual se declara de utilidad pública y sujeto a expropiación un inmuebles ubicado en la ciudad de Villa Gobernador Gálvez, departamento Rosario según título: Inmueble compuesto por los lotes G, H, y A-B, cuyos dominios se encuentran inscriptos en el tomo 366 A folio N° 482, N° 168.750, fechado el 02/10/1975; </text:span><text:span text:style-name="T11">que cuenta con dictamen de la Comisión de Vivienda y Urbanismo;</text:span><text:span text:style-name="T10"> </text:span><text:span text:style-name="T9">y, por las razones expuestas en los fundamentos y las que podrá dar el miembro informante, </text:span><text:span text:style-name="T14">esta Comisión </text:span><text:span text:style-name="T15">ha resuelto adherir al texto emitido por la Comisión precedente,</text:span><text:span text:style-name="T14"> aconsej</text:span><text:span text:style-name="T15">ando su aprobación.</text:span></text:p>
      <text:p text:style-name="P4"/>
      <text:p text:style-name="P6">SALA DE LA COMISIÓN, 05 de Agosto de 2021.</text:p>
      <text:p text:style-name="P7"/>
      <text:p text:style-name="P8">PRESENTES: GARCÍA</text:p>
      <text:p text:style-name="P9">POR ZOOM: <text:span text:style-name="T16">PALO OLIVER, OLIVERA, SOLA, BASTIA, ULIELDIN, AIMAR,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05T12:00:41.643841528</dc:date>
    <meta:editing-cycles>84</meta:editing-cycles>
    <meta:editing-duration>PT3H35M6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52" meta:character-count="936" meta:non-whitespace-character-count="783"/>
  </office:meta>
</office:document-meta>
</file>